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6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3004:100</text:p>
          </table:table-cell>
          <table:covered-table-cell/>
          <table:table-cell office:value-type="float" office:value="424354.44" table:style-name="ce20">
            <text:p>424354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30002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5442BDB78D4BF76ABAD9B9A9F0FF56F32E99121A6ED0E3AFF281BAF3C8580D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8T11:30:58Z</meta:creation-date>
    <dc:date>2024-02-08T11:30:58Z</dc:date>
  </office:meta>
</office:document-meta>
</file>